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ewing sites for Lighting of the Fire Towers on 9-5-15 <text:s/>(Rain date 9-6-15) </text:p>
      <text:p text:style-name="P2">9 to 9:30pm</text:p>
      <text:p text:style-name="Standard"/>
      <text:p text:style-name="Standard"/>
      <text:p text:style-name="Standard"/>
      <text:p text:style-name="P1">Red Hill</text:p>
      <text:p text:style-name="Standard"/>
      <text:p text:style-name="Standard"/>
      <text:p text:style-name="P1">Balsam Lake</text:p>
      <text:p text:style-name="Standard"/>
      <text:p text:style-name="Standard">1-Scenic Overlook at the top of Palmer Hill along State Route 28 between Margaretville and Andes</text:p>
      <text:p text:style-name="Standard">2-At the top of Todd Mt Road (Ulster County Route 49A) near the intersection with Kelly Road</text:p>
      <text:p text:style-name="Standard">3-Dingle Hill Andes We drove along Ridge road , stopping frequently to see the light.  So, if you are curious to "google map" the sites where we had a good look, it was 1212 Dingle Hill road, 629 Ridge Road and on “down” Ridge Road for a mile. (all are Andes addresses…off of Rt 30  around the Pepacton Reservoir)</text:p>
      <text:p text:style-name="Standard"/>
      <text:p text:style-name="Standard"/>
      <text:p text:style-name="Standard"/>
      <text:p text:style-name="P1">Hunter</text:p>
      <text:p text:style-name="Standard">Gordon Realty on Route 23A in Hunter has granted permission for viewers to use their parking lot for the "Lighting of the Towers" event Saturday, August 30.<text:line-break/><text:line-break/>Gordon Realty, Inc.<text:line-break/>6528 Route 23A<text:line-break/>Hunter, NY 12442<text:line-break/>518-589-9000<text:line-break/><text:line-break/>Copy    <text:a xlink:type="simple" xlink:href="http://www.gordonrealty.com/directions/">http://www.gordonrealty.com/directions/</text:a>    and paste in your browser's address bar for directions.<text:line-break/><text:line-break/><text:line-break/></text:p>
      <text:p text:style-name="P1">Tremper</text:p>
      <text:p text:style-name="Standard"/>
      <text:p text:style-name="Standard">State Route 28 near the intersection of State Route 28A.</text:p>
      <text:p text:style-name="Standard"/>
      <text:p text:style-name="Standard"/>
      <text:p text:style-name="Standard"/>
      <text:p text:style-name="P1"/>
      <text:p text:style-name="P1">Overlook</text:p>
      <text:p text:style-name="Standard"/>
      <text:p text:style-name="Standard">Thorn Preserve off Zena Road</text:p>
      <text:p text:style-name="Standard">Zena Corn Field</text:p>
      <text:p text:style-name="Standard">Zena Schoo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ie Rankin</meta:initial-creator>
    <meta:creation-date>2014-07-23T11:19:03.66</meta:creation-date>
    <dc:date>2015-08-06T08:08:04.42</dc:date>
    <dc:creator>Laurie Rankin</dc:creator>
    <meta:editing-duration>PT4H16M56S</meta:editing-duration>
    <meta:editing-cycles>8</meta:editing-cycles>
    <meta:generator>OpenOffice/4.0.0$Win32 OpenOffice.org_project/400m3$Build-9702</meta:generator>
    <meta:document-statistic meta:table-count="0" meta:image-count="0" meta:object-count="0" meta:page-count="1" meta:paragraph-count="15" meta:word-count="183" meta:character-count="1071"/>
  </office:meta>
</office:document-meta>
</file>